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urriculum Vitae </text:span></text:p>
      <text:p text:style-name="P1"><text:span text:style-name="T1">Personal Trainer e Massaggi Professionali </text:span></text:p>
      <text:p text:style-name="P1"><text:span text:style-name="T1">Erica Giamberini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-Nata a Bagno a Ripoli (Fi) il 07/02/1987</text:span></text:p>
      <text:p text:style-name="P2"><text:span text:style-name="T3">-Residente<text:s text:c="2"/>a Firenze</text:span></text:p>
      <text:p text:style-name="P2"><text:span text:style-name="T3">-lavoro su Firenze-Pisa-Disponibilità spostamenti</text:span></text:p>
      <text:p text:style-name="P2"><text:span text:style-name="T4"/></text:p>
      <text:p text:style-name="P2"><text:span text:style-name="T5">Contatti:</text:span></text:p>
      <text:p text:style-name="P2"><text:span text:style-name="T6">email<text:s/></text:span><text:span text:style-name="T7">erica.giamberini@tecnicofipe.it</text:span></text:p>
      <text:p text:style-name="P2"><text:span text:style-name="T8">cell:<text:s text:c="4"/>3381875896</text:span></text:p>
      <text:p text:style-name="P2"><text:span text:style-name="T8">facebook: Erica Giamberini</text:span></text:p>
      <text:p text:style-name="P2"><text:span text:style-name="T8">fax: 0552321588</text:span></text:p>
      <text:p text:style-name="P2"><text:span text:style-name="T9"/></text:p>
      <text:p text:style-name="P2"><text:span text:style-name="T9"/></text:p>
      <text:p text:style-name="P2"><text:span text:style-name="T10">Sport-Diplomi</text:span><text:span text:style-name="T11"/></text:p>
      <text:p text:style-name="P2"><text:span text:style-name="T12">-Diploma Personal Trainer CSEN<text:s/></text:span><text:span text:style-name="T13">–</text:span><text:span text:style-name="T14"><text:s/>FIEFS (anno 2011);</text:span></text:p>
      <text:p text:style-name="P2"><text:span text:style-name="T14">-Diploma Personal Trainer/allenatore Federazione Italiana Pesistica FIPE presso CENTRO OLIMPICO CONI TIRRENIA(2012);</text:span></text:p>
      <text:p text:style-name="P2"><text:span text:style-name="T14">-Diploma FIPE<text:s text:c="2"/>“Dirigente sportivo” (2013)</text:span></text:p>
      <text:p text:style-name="P2"><text:span text:style-name="T14">-Diploma Personal Trainer Secondo Livello Senior FIPE-CONI (2016) , CONI G.ONESTI</text:span></text:p>
      <text:p text:style-name="P2"><text:span text:style-name="T14">-Corso aggiornamento PERSONAL TRAINER CONI CAMAIORE (2016)</text:span></text:p>
      <text:p text:style-name="P2"><text:span text:style-name="T14">-Referente regionale Toscana per il Functional Strenght FIPE (2016)</text:span></text:p>
      <text:p text:style-name="P2"><text:span text:style-name="T14">-Diploma Certified Personal Trainer NSCA (Italia/America NATIONAL STRENGHT AND CONDITIONING ASSOCIATION) 2017</text:span></text:p>
      <text:p text:style-name="P2"><text:span text:style-name="T14">-Master Clubbel FIPE RIMINI WELLNESS 2017</text:span></text:p>
      <text:p text:style-name="P2"><text:span text:style-name="T14">-Master Macebell Crossout Convention by Rik Brown Head Coach ROMA 2017 </text:span></text:p>
      <text:p text:style-name="P2"><text:span text:style-name="T14">-Corso Nutrizione Sportiva STANFORD CENTRE OF HEALTH NUTRITION ON LINE 2021 </text:span></text:p>
      <text:p text:style-name="P2"><text:span text:style-name="T14"/></text:p>
      <text:p text:style-name="P2"><text:span text:style-name="T14">-Corso BLS-D 2017 rinnovato anno 2021</text:span></text:p>
      <text:p text:style-name="P2"><text:span text:style-name="T14"/></text:p>
      <text:p text:style-name="P2"><text:span text:style-name="T15"/></text:p>
      <text:p text:style-name="P2"><text:span text:style-name="T15">Massaggi</text:span></text:p>
      <text:p text:style-name="P2"><text:span text:style-name="T16">-Massaggio Svedese presso DIABASI (</text:span></text:p>
      <text:p text:style-name="P2"><text:span text:style-name="T16">-Massaggio Linfodrenaggio Vodder presso DIABASI</text:span></text:p>
      <text:p text:style-name="P2"><text:span text:style-name="T16">-Massaggio Sportivo presso DIABASI</text:span></text:p>
      <text:p text:style-name="P2"><text:span text:style-name="T16">-Massaggio Decontratturante presso DIABASI</text:span></text:p>
      <text:p text:style-name="P2"><text:span text:style-name="T16">-Massaggio Viso Kirei Kobido Lifting Manual presso DIABASI </text:span></text:p>
      <text:p text:style-name="P2"><text:span text:style-name="T16">-Massaggio Sea Malay ACCADEMIA DEL BENESSERE RIMINI 2021</text:span></text:p>
      <text:p text:style-name="P2"><text:span text:style-name="T16">-Massaggio Anticellulite ACCADEMIA DEL BENESSERE RIMINI 2021 </text:span></text:p>
      <text:p text:style-name="P2"><text:span text:style-name="T17"/></text:p>
      <text:p text:style-name="P2"><text:span text:style-name="T18"/></text:p>
      <text:p text:style-name="P2"><text:span text:style-name="T18">Percorso Professionale</text:span></text:p>
      <text:p text:style-name="P2"><text:span text:style-name="T19">-Istruttrice sala pesi Virgin Active (2007);</text:span></text:p>
      <text:p text:style-name="P2"><text:span text:style-name="T19">-Istruttrice di sala pesi presso Rari Nantes Florentia (2007);</text:span></text:p>
      <text:p text:style-name="P2"><text:span text:style-name="T19">-Personal trainer presso gym, spa, home training, office training dal 2012</text:span></text:p>
      <text:p text:style-name="P2"><text:span text:style-name="T19">-Insegnante privata ginnastica presso Collegio del Poggio Imperiale Firenze dopo scuola</text:span></text:p>
      <text:p text:style-name="P2"><text:span text:style-name="T19">-Referente regionale Toscana per il Functional Strenght<text:s text:c="2"/>FIPE</text:span></text:p>
      <text:p text:style-name="P2"><text:span text:style-name="T19">-Docente FIPE per il Functional Strenght Toscana</text:span></text:p>
      <text:p text:style-name="P2"><text:span text:style-name="T19">-Palestre con cui ho collaborato e collaboro come PERSONAL TRAINER:</text:span></text:p>
      <text:p text:style-name="P2"><text:span text:style-name="T19"><text:s/>Zodiac Palestre Tavarnuzze FI, Gym Marina di Pisa PI, Pura Vida Tavarnelle VP, Gymnasium<text:s text:c="2"/>FI, Savasana Fight Club, Fight Club World Firenze,B-Side, Fight Club </text:span></text:p>
      <text:p text:style-name="P2"><text:span text:style-name="T19">-Massaggiatrice presso il mio Studio Clematis </text:span></text:p>
      <text:p text:style-name="P2"><text:span text:style-name="T19">-On-line Coaching App </text:span></text:p>
      <text:p text:style-name="P2"><text:span text:style-name="T19"/></text:p>
      <text:p text:style-name="P2"><text:span text:style-name="T20">Competenze:</text:span><text:span text:style-name="T21"/></text:p>
      <text:p text:style-name="P2"><text:span text:style-name="T21">Bodybuilding<text:s text:c="2"/>, Functional Training , Boxe Training, Recupero post partum, Recupero Infortuni </text:span></text:p>
      <text:p text:style-name="P2"><text:span text:style-name="T22"/></text:p>
      <text:p text:style-name="P2"><text:span text:style-name="T22"/></text:p>
      <text:p text:style-name="P2"><text:span text:style-name="T23">Lingue:</text:span><text:span text:style-name="T24"/></text:p>
      <text:p text:style-name="P2"><text:span text:style-name="T25">-Inglese livello buono (attestato scuola di Ottawa con esame orale e scritto in Canada)2006;</text:span></text:p>
      <text:p text:style-name="P2"><text:span text:style-name="T25">-Francese livello buono (attest. Scuola di Ottawa con esame orale e scritto in Canada)2006;</text:span></text:p>
      <text:p text:style-name="P2"><text:span text:style-name="T25">-Tedesco, Spagnolo e Portoghese livello scolastico.</text:span></text:p>
      <text:p text:style-name="P2"><text:span text:style-name="T26"/></text:p>
      <text:p text:style-name="P2"><text:span text:style-name="T27">Informatica:</text:span><text:span text:style-name="T28"/></text:p>
      <text:p text:style-name="P2"><text:span text:style-name="T29">-Corso di formazione presso il ced del comune di Lastra a Signa (mi sono occupata personalmente di aggiornare il nuovo sito del Comune anno 2007);</text:span></text:p>
      <text:p text:style-name="P2"><text:span text:style-name="T29">-Windows, Mac, Office, Leonardo, Galileo, e-commerce.</text:span></text:p>
      <text:p text:style-name="P2"><text:span text:style-name="T30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>Mi chiamo Erica Giamberini sono nata a Firenze </text:span></text:p>
      <text:p text:style-name="P2"><text:span text:style-name="T31">la mia missione è aiutare le persone a raggiungere i propri obbiettivi strutturando programmi personalizzati tenendo conto delle esigenze psico-fisiche e<text:s text:c="2"/>affiancandoli nel loro percorso di cambiamento.</text:span></text:p>
      <text:p text:style-name="P2"><text:span text:style-name="T32">Assicuro professionalita' e impegno.</text:span></text:p>
      <text:p text:style-name="P2"><text:span text:style-name="T32">Grazie per la cortese attenzione</text:span><text:span text:style-name="T33"/></text:p>
      <text:p text:style-name="P2"><text:span text:style-name="T34"><text:s text:c="86"/>Erica Giamberini</text:span></text:p>
      <text:p text:style-name="P2"><text:span text:style-name="T35"/></text:p>
      <text:p text:style-name="P2"><text:span text:style-name="T35"/></text:p>
      <text:p text:style-name="P2"><text:span text:style-name="T36">Allego immagine:</text:span></text:p>
      <text:p text:style-name="P2"><text:span text:style-name="T37"/></text:p>
      <text:p text:style-name="P2"><text:span text:style-name="T37"/></text:p>
      <text:p text:style-name="P2"><text:span text:style-name="T37"/></text:p>
      <text:p text:style-name="P2"><draw:frame text:anchor-type="as-char" svg:width="48.95mm" svg:height="44.45mm" style:rel-width="scale" style:rel-height="scale"><draw:object-ole xlink:href="OleObj1"/><draw:image xlink:href="ObjectReplacements/OleObj1"/></draw:frame><text:span text:style-name="T37"/></text:p>
      <text:p text:style-name="P3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